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fo:background-color="#FFFFFF">
        <style:background-fill draw:fill="solid" draw:fill-color="#FFFFFF"/>
      </style:paragraph-properties>
    </style:style>
    <style:style style:name="T2" style:parent-style-name="DefaultParagraphFont" style:family="text">
      <style:text-properties style:font-name="Aptos Display" fo:text-shadow="0in 0.0277in 0.0416in #6E747A" fo:color="#156082" fo:font-size="18pt" style:font-size-asian="18pt" style:font-size-complex="18pt" style:text-underline-type="single" style:text-underline-style="solid" style:text-underline-width="auto" style:text-underline-mode="continuous"/>
    </style:style>
    <style:style style:name="T3" style:parent-style-name="DefaultParagraphFont" style:family="text">
      <style:text-properties style:font-name="Aptos Display" fo:font-weight="bold" style:font-weight-asian="bold" style:font-weight-complex="bold" fo:text-shadow="0in 0.0416in 0.0555in #000000" fo:font-size="18pt" style:font-size-asian="18pt" style:font-size-complex="18pt"/>
    </style:style>
    <style:style style:name="T4" style:parent-style-name="DefaultParagraphFont" style:family="text">
      <style:text-properties style:font-name="Aptos Display" fo:text-shadow="0in 0.0277in 0.0416in #6E747A" fo:color="#156082" fo:font-size="14pt" style:font-size-asian="14pt" style:font-size-complex="14pt"/>
    </style:style>
    <style:style style:name="T5" style:parent-style-name="DefaultParagraphFont" style:family="text">
      <style:text-properties style:font-name="Aptos Display" fo:text-shadow="0in 0.0277in 0.0416in #6E747A" fo:color="#156082" fo:font-size="14pt" style:font-size-asian="14pt" style:font-size-complex="14pt"/>
    </style:style>
    <style:style style:name="T6" style:parent-style-name="DefaultParagraphFont" style:family="text">
      <style:text-properties fo:font-weight="bold" style:font-weight-asian="bold" style:font-weight-complex="bold" fo:font-style="italic" style:font-style-asian="italic" style:font-style-complex="italic" fo:text-shadow="0in 0.0416in 0.0555in #000000"/>
    </style:style>
    <style:style style:name="T7" style:parent-style-name="DefaultParagraphFont" style:family="text">
      <style:text-properties fo:font-style="italic" style:font-style-asian="italic" style:font-style-complex="italic" fo:text-shadow="0in 0.0416in 0.0555in #000000"/>
    </style:style>
    <style:style style:name="T8" style:parent-style-name="DefaultParagraphFont" style:family="text">
      <style:text-properties fo:font-style="italic" style:font-style-asian="italic" style:font-style-complex="italic" fo:text-shadow="0in 0.0416in 0.0555in #000000"/>
    </style:style>
    <style:style style:name="T9" style:parent-style-name="DefaultParagraphFont" style:family="text">
      <style:text-properties fo:font-style="italic" style:font-style-asian="italic" style:font-style-complex="italic" fo:text-shadow="0in 0.0416in 0.0555in #000000"/>
    </style:style>
    <style:style style:name="T10" style:parent-style-name="DefaultParagraphFont" style:family="text">
      <style:text-properties fo:font-style="italic" style:font-style-asian="italic" style:font-style-complex="italic" fo:text-shadow="0in 0.0416in 0.0555in #000000"/>
    </style:style>
    <style:style style:name="T11" style:parent-style-name="DefaultParagraphFont" style:family="text">
      <style:text-properties fo:font-style="italic" style:font-style-asian="italic" style:font-style-complex="italic" fo:text-shadow="0in 0.0416in 0.0555in #000000"/>
    </style:style>
    <style:style style:name="P12" style:parent-style-name="Normal" style:family="paragraph">
      <style:paragraph-properties fo:background-color="#FFFFFF">
        <style:background-fill draw:fill="solid" draw:fill-color="#FFFFFF"/>
      </style:paragraph-properties>
      <style:text-properties style:text-underline-type="single" style:text-underline-style="solid" style:text-underline-width="auto" style:text-underline-mode="continuous"/>
    </style:style>
    <style:style style:name="P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weight-complex="bold"/>
    </style:style>
    <style:style style:name="P15" style:parent-style-name="Normal" style:list-style-name="LFO1" style:family="paragraph"/>
    <style:style style:name="P16" style:parent-style-name="Normal" style:list-style-name="LFO1" style:family="paragraph"/>
    <style:style style:name="P17" style:parent-style-name="Normal" style:list-style-name="LFO1" style:family="paragraph"/>
    <style:style style:name="P18" style:parent-style-name="Normal" style:list-style-name="LFO1" style:family="paragraph"/>
    <style:style style:name="T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style:style>
    <style:style style:name="P22" style:parent-style-name="Normal" style:list-style-name="LFO2" style:family="paragraph"/>
    <style:style style:name="T23" style:parent-style-name="DefaultParagraphFont" style:family="text">
      <style:text-properties fo:font-weight="bold" style:font-weight-asian="bold" style:font-weight-complex="bold"/>
    </style:style>
    <style:style style:name="P24" style:parent-style-name="Normal" style:list-style-name="LFO2" style:family="paragraph"/>
    <style:style style:name="T25" style:parent-style-name="DefaultParagraphFont" style:family="text">
      <style:text-properties fo:font-weight="bold" style:font-weight-asian="bold" style:font-weight-complex="bold"/>
    </style:style>
    <style:style style:name="P26" style:parent-style-name="Normal" style:list-style-name="LFO2" style:family="paragraph"/>
    <style:style style:name="T27" style:parent-style-name="DefaultParagraphFont" style:family="text">
      <style:text-properties fo:font-weight="bold" style:font-weight-asian="bold" style:font-weight-complex="bold"/>
    </style:style>
    <style:style style:name="P28" style:parent-style-name="Normal" style:list-style-name="LFO2" style:family="paragraph"/>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Normal" style:list-style-name="LFO3" style:family="paragraph"/>
    <style:style style:name="T32" style:parent-style-name="DefaultParagraphFont" style:family="text">
      <style:text-properties fo:font-weight="bold" style:font-weight-asian="bold" style:font-weight-complex="bold"/>
    </style:style>
    <style:style style:name="P33" style:parent-style-name="Normal" style:list-style-name="LFO3" style:family="paragraph"/>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size="10pt" style:font-size-asian="10pt" style:font-size-complex="10pt"/>
    </style:style>
    <style:style style:name="P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7" style:parent-style-name="Normal" style:list-style-name="LFO4" style:family="paragraph"/>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list-style-name="LFO4" style:family="paragraph"/>
    <style:style style:name="T41" style:parent-style-name="DefaultParagraphFont" style:family="text">
      <style:text-properties fo:font-weight="bold" style:font-weight-asian="bold" style:font-weight-complex="bold"/>
    </style:style>
    <style:style style:name="P42" style:parent-style-name="Normal" style:list-style-name="LFO4" style:family="paragraph"/>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list-style-name="LFO4" style:family="paragraph"/>
    <style:style style:name="T46" style:parent-style-name="DefaultParagraphFont" style:family="text">
      <style:text-properties fo:font-weight="bold" style:font-weight-asian="bold" style:font-weight-complex="bold"/>
    </style:style>
    <style:style style:name="P47" style:parent-style-name="Normal" style:list-style-name="LFO5" style:family="paragraph">
      <style:paragraph-properties fo:line-height="100%"/>
      <style:text-properties fo:font-weight="bold" style:font-weight-asian="bold" style:font-weight-complex="bold"/>
    </style:style>
    <style:style style:name="P48" style:parent-style-name="Normal" style:list-style-name="LFO5" style:family="paragraph">
      <style:paragraph-properties fo:line-height="100%"/>
      <style:text-properties fo:font-weight="bold" style:font-weight-asian="bold" style:font-weight-complex="bold"/>
    </style:style>
    <style:style style:name="P49" style:parent-style-name="Normal" style:list-style-name="LFO5" style:family="paragraph">
      <style:paragraph-properties fo:line-height="100%"/>
      <style:text-properties fo:font-weight="bold" style:font-weight-asian="bold" style:font-weight-complex="bold"/>
    </style:style>
    <style:style style:name="P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 style:parent-style-name="Normal" style:family="paragraph">
      <style:text-properties fo:font-weight="bold" style:font-weight-asian="bold" style:font-weight-complex="bold"/>
    </style:style>
    <style:style style:name="P53" style:parent-style-name="Normal" style:list-style-name="LFO6" style:family="paragraph"/>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list-style-name="LFO6" style:family="paragraph"/>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list-style-name="LFO6" style:family="paragraph"/>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list-style-name="LFO6" style:family="paragraph"/>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fo:font-weight="bold" style:font-weight-asian="bold" style:font-weight-complex="bold"/>
    </style:style>
    <style:style style:name="P73" style:parent-style-name="Normal" style:list-style-name="LFO7" style:family="paragraph"/>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list-style-name="LFO7" style:family="paragraph"/>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list-style-name="LFO7" style:family="paragraph"/>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fo:font-weight="bold" style:font-weight-asian="bold" style:font-weight-complex="bold"/>
    </style:style>
    <style:style style:name="P83" style:parent-style-name="Normal" style:list-style-name="LFO8" style:family="paragraph"/>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list-style-name="LFO8" style:family="paragraph"/>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P90" style:parent-style-name="Normal" style:family="paragraph">
      <style:paragraph-properties fo:margin-left="0.5in">
        <style:tab-stops/>
      </style:paragraph-properties>
      <style:text-properties fo:font-size="11pt" style:font-size-asian="11pt" style:font-size-complex="11pt"/>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list-style-name="LFO9" style:family="paragraph"/>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P98" style:parent-style-name="Normal" style:family="paragraph">
      <style:text-properties fo:font-weight="bold" style:font-weight-asian="bold" style:font-weight-complex="bold"/>
    </style:style>
    <style:style style:name="P99" style:parent-style-name="Normal" style:list-style-name="LFO10" style:family="paragraph"/>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list-style-name="LFO10" style:family="paragraph"/>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list-style-name="LFO10" style:family="paragraph"/>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Hyperlink" style:family="text">
      <style:text-properties fo:font-size="11pt" style:font-size-asian="11pt" style:font-size-complex="11pt"/>
    </style:style>
    <style:style style:name="P1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office:automatic-styles>
  <office:body>
    <office:text text:use-soft-page-breaks="true">
      <text:p text:style-name="P1"><text:span text:style-name="T2">Partnership Primary Care Centre – Complaints Procedure</text:span><text:span text:style-name="T3"><text:line-break/></text:span><text:span text:style-name="T4">Partners: Dr Neelesh Bowry &amp; Dr Tamara Bowry</text:span><text:span text:style-name="T5"><text:line-break/></text:span><text:span text:style-name="T6"><text:line-break/></text:span><text:span text:style-name="T7">Practice Manager: Rashidul Hasan</text:span><text:span text:style-name="T8"><text:line-break/></text:span><text:span text:style-name="T9">Complaints Manager: R</text:span><text:span text:style-name="T10">.</text:span><text:span text:style-name="T11"><text:s/>Irvine</text:span></text:p>
      <text:p text:style-name="P12"/>
      <text:p text:style-name="P13">Our Commitment to Patient Care and Feedback</text:p>
      <text:p text:style-name="Normal">At<text:s/><text:span text:style-name="T14">Partnership Primary Care Centre</text:span>, we aim to provide the highest standard of care and service to every patient who walks through our doors. We believe that healthcare should be patient-centred, compassionate, and responsive to the individual needs of each person.</text:p>
      <text:p text:style-name="Normal">We understand that excellent care is not just about clinical expertise but also about the experience patients have with us. Our practice is built on the values of respect, integrity, and transparency, and we take great pride in ensuring that every patient receives the attention, respect, and quality care they deserve.</text:p>
      <text:p text:style-name="Normal">We actively encourage and welcome all feedback—whether positive or negative—as it plays a crucial role in helping us maintain and improve the services we offer. When things go well, we want to know so we can celebrate our successes and keep doing what works. If there are areas where we can improve, we want to hear from you so we can make necessary changes to ensure better care and patient satisfaction.</text:p>
      <text:p text:style-name="Normal">Patient feedback helps us:</text:p>
      <text:list text:style-name="LFO1" text:continue-numbering="true">
        <text:list-item>
          <text:p text:style-name="P15">Continuously improve the quality and safety of the services we provide</text:p>
        </text:list-item>
        <text:list-item>
          <text:p text:style-name="P16">Identify areas where we can enhance our patient experience</text:p>
        </text:list-item>
        <text:list-item>
          <text:p text:style-name="P17">Ensure that we are meeting the needs and expectations of all our patients</text:p>
        </text:list-item>
        <text:list-item>
          <text:p text:style-name="P18">Make informed decisions about training, resources, and changes to practice operations</text:p>
        </text:list-item>
      </text:list>
      <text:p text:style-name="Normal">We value your voice in shaping the care we provide, and we are committed to acting upon any concerns or suggestions raised. Whether it's about the service you receive, your experience with our staff, or the environment of the practice itself, your feedback is integral to helping us evolve as a practice and uphold the highest standards of care.</text:p>
      <text:p text:style-name="Normal">Our aim is always to resolve issues quickly and efficiently, ensuring that you feel heard and respected throughout the process.</text:p>
      <text:p text:style-name="Normal"/>
      <text:soft-page-break/>
      <text:p text:style-name="Normal"><text:span text:style-name="T19">How to<text:s/></text:span><text:span text:style-name="T20">Make a Complaint</text:span><text:span text:style-name="T21"><text:line-break/></text:span>If you are dissatisfied with any aspect of the care or service you have received, please let us know. Complaints/Feedback can be made:</text:p>
      <text:list text:style-name="LFO2" text:continue-numbering="true">
        <text:list-item>
          <text:p text:style-name="P22"><text:span text:style-name="T23">In person</text:span><text:s/>– speak with the Complaints Manager or a senior member of staff</text:p>
        </text:list-item>
        <text:list-item>
          <text:p text:style-name="P24"><text:span text:style-name="T25">By telephone</text:span><text:s/>– call us on 020 3817 4431</text:p>
        </text:list-item>
        <text:list-item>
          <text:p text:style-name="P26"><text:span text:style-name="T27">In writing</text:span><text:s/>– address letters to:<text:line-break/>Complaints Manager<text:line-break/>Partnership Primary Care Centre<text:line-break/>331 Camden Road<text:line-break/>London<text:line-break/>N7 0SL</text:p>
        </text:list-item>
        <text:list-item>
          <text:p text:style-name="P28"><text:span text:style-name="T29">By email</text:span><text:s/>–<text:s/><text:a xlink:href="mailto:ppcc@nhs.net" office:target-frame-name="_top" xlink:show="replace"><text:span text:style-name="Hyperlink">ppcc@nhs.net</text:span></text:a><text:line-break/></text:p>
        </text:list-item>
      </text:list>
      <text:p text:style-name="Normal"><text:span text:style-name="T30">Time Limits for Complaints</text:span></text:p>
      <text:list text:style-name="LFO3" text:continue-numbering="true">
        <text:list-item>
          <text:p text:style-name="P31"><text:span text:style-name="T32">12 months of the event</text:span><text:s/>that caused the issue, or</text:p>
        </text:list-item>
        <text:list-item>
          <text:p text:style-name="P33"><text:span text:style-name="T34">12 months from becoming aware</text:span><text:s/>of the issue.</text:p>
        </text:list-item>
      </text:list>
      <text:p text:style-name="P35">We may still consider complaints outside of these timescales if there are valid reasons for the delay and it is still possible to investigate.<text:line-break/></text:p>
      <text:p text:style-name="P36">What Happens Next</text:p>
      <text:list text:style-name="LFO4" text:continue-numbering="true">
        <text:list-item>
          <text:p text:style-name="P37"><text:span text:style-name="T38">Acknowledgement</text:span><text:line-break/>We will acknowledge your complaint within<text:s/><text:span text:style-name="T39">3 working days</text:span><text:s/>of receipt.</text:p>
        </text:list-item>
        <text:list-item>
          <text:p text:style-name="P40"><text:span text:style-name="T41">Investigation</text:span><text:line-break/>A full and fair investigation will be carried out by the Complaints Manager or a senior clinician if appropriate.</text:p>
        </text:list-item>
        <text:list-item>
          <text:p text:style-name="P42"><text:span text:style-name="T43">Response</text:span><text:line-break/>We aim to provide a full written response within<text:s/><text:span text:style-name="T44">28 days</text:span>. If this is not possible, we will keep you informed of progress and updated timeframes.</text:p>
        </text:list-item>
        <text:list-item>
          <text:p text:style-name="P45"><text:span text:style-name="T46">Outcome</text:span><text:line-break/>You will receive:</text:p>
        </text:list-item>
      </text:list>
      <text:list text:style-name="LFO5" text:continue-numbering="true">
        <text:list-item>
          <text:list>
            <text:list-item>
              <text:p text:style-name="P47">An explanation of what happened</text:p>
            </text:list-item>
            <text:list-item>
              <text:p text:style-name="P48">Any learning or actions taken</text:p>
            </text:list-item>
            <text:list-item>
              <text:p text:style-name="P49">An apology, if appropriate</text:p>
            </text:list-item>
          </text:list>
        </text:list-item>
      </text:list>
      <text:p text:style-name="Normal"/>
      <text:soft-page-break/>
      <text:p text:style-name="P50"><text:line-break/>Complaining on Behalf of Someone Else</text:p>
      <text:p text:style-name="Normal">At Partnership Primary Care Centre, we strictly follow the rules of medical confidentiality. If you are complaining on behalf of someone else, we will need confirmation that you have their permission. This should be in the form of a signed note from the person concerned, unless they are unable to provide this due to illness or disability.</text:p>
      <text:p text:style-name="Normal"/>
      <text:p text:style-name="P51">If You Are Not Satisfied</text:p>
      <text:p text:style-name="Normal">We hope that you feel comfortable discussing your concerns directly with us. However, if you do not wish to raise the matter with the practice or are unsatisfied with our response, you may contact:</text:p>
      <text:p text:style-name="P52">North Central London Integrated Care Board</text:p>
      <text:list text:style-name="LFO6" text:continue-numbering="true">
        <text:list-item>
          <text:p text:style-name="P53"><text:span text:style-name="T54">Website:</text:span><text:span text:style-name="T55"><text:s/>nclhealthandcare.org.uk/icb/north-central-london-integrated-care-board</text:span></text:p>
        </text:list-item>
        <text:list-item>
          <text:p text:style-name="P56"><text:span text:style-name="T57">Email:</text:span><text:span text:style-name="T58"><text:s/>nclicb.complaints@nhs.net</text:span></text:p>
        </text:list-item>
        <text:list-item>
          <text:p text:style-name="P59"><text:span text:style-name="T60">Phone:</text:span><text:span text:style-name="T61"><text:s/>020 3198 9743 (Option 2)</text:span></text:p>
        </text:list-item>
        <text:list-item>
          <text:p text:style-name="P62"><text:span text:style-name="T63">Address:</text:span><text:span text:style-name="T64"><text:line-break/></text:span><text:span text:style-name="T65">NHS North Central London ICB Complaints Team</text:span><text:span text:style-name="T66"><text:line-break/></text:span><text:span text:style-name="T67">2nd Floor, Laycock PDC</text:span><text:span text:style-name="T68"><text:line-break/></text:span><text:span text:style-name="T69">Laycock Street</text:span><text:span text:style-name="T70"><text:line-break/></text:span><text:span text:style-name="T71">London, N1 1TH</text:span></text:p>
        </text:list-item>
      </text:list>
      <text:p text:style-name="P72">NHS England</text:p>
      <text:list text:style-name="LFO7" text:continue-numbering="true">
        <text:list-item>
          <text:p text:style-name="P73"><text:span text:style-name="T74">Email:</text:span><text:span text:style-name="T75"><text:s/>england.contactus@nhs.net (FAO: The Complaints Manager)</text:span></text:p>
        </text:list-item>
        <text:list-item>
          <text:p text:style-name="P76"><text:span text:style-name="T77">Phone:</text:span><text:span text:style-name="T78"><text:s/>0300 311 22 33 (Mon to Fri, 8am–6pm)</text:span></text:p>
        </text:list-item>
        <text:list-item>
          <text:p text:style-name="P79"><text:span text:style-name="T80">Post:</text:span><text:span text:style-name="T81"><text:s/>NHS England, PO Box 16738, Redditch, B97 9PT</text:span></text:p>
        </text:list-item>
      </text:list>
      <text:p text:style-name="Normal"/>
      <text:p text:style-name="P82">Contacting the Care Quality Commission (CQC)</text:p>
      <text:p text:style-name="Normal">If your concern relates to a staff member or a regulated activity provided by this practice, you can contact the CQC:</text:p>
      <text:list text:style-name="LFO8" text:continue-numbering="true">
        <text:list-item>
          <text:p text:style-name="P83"><text:span text:style-name="T84">Phone:</text:span><text:span text:style-name="T85"><text:s/>03000 616161</text:span></text:p>
        </text:list-item>
        <text:list-item>
          <text:p text:style-name="P86"><text:span text:style-name="T87">Website:</text:span><text:span text:style-name="T88"><text:s/></text:span><text:a xlink:href="https://www.cqc.org.uk/contact-us" office:target-frame-name="_top" xlink:show="replace"><text:span text:style-name="T89">www.cqc.org.uk/contact-us</text:span></text:a></text:p>
        </text:list-item>
      </text:list>
      <text:p text:style-name="P90"/>
      <text:p text:style-name="Normal"/>
      <text:p text:style-name="P91"/>
      <text:p text:style-name="P92">Independent Support and Advocacy</text:p>
      <text:p text:style-name="Normal">You can access independent advice and support in making a complaint through:</text:p>
      <text:p text:style-name="P93">ICAS – NHS Complaints Advocacy Service</text:p>
      <text:p text:style-name="Normal">This is a national service that helps patients with NHS complaints.</text:p>
      <text:list text:style-name="LFO9" text:continue-numbering="true">
        <text:list-item>
          <text:p text:style-name="P94"><text:span text:style-name="T95">Website:</text:span><text:span text:style-name="T96"><text:s/></text:span><text:a xlink:href="https://www.pohwer.net/our-services/nhs-complaints-advocacy" office:target-frame-name="_top" xlink:show="replace"><text:span text:style-name="T97">www.pohwer.net/our-services/nhs-complaints-advocacy</text:span></text:a></text:p>
        </text:list-item>
      </text:list>
      <text:p text:style-name="Normal"/>
      <text:p text:style-name="P98">The Parliamentary and Health Service Ombudsman</text:p>
      <text:p text:style-name="Normal">If you remain dissatisfied after the practice, ICB, or NHS England have responded, you can escalate your complaint to the Ombudsman:</text:p>
      <text:list text:style-name="LFO10" text:continue-numbering="true">
        <text:list-item>
          <text:p text:style-name="P99"><text:span text:style-name="T100">Phone:</text:span><text:span text:style-name="T101"><text:s/>0345 015 4033</text:span></text:p>
        </text:list-item>
        <text:list-item>
          <text:p text:style-name="P102"><text:span text:style-name="T103">Textphone:</text:span><text:span text:style-name="T104"><text:s/>0300 061 4298</text:span></text:p>
        </text:list-item>
        <text:list-item>
          <text:p text:style-name="P105"><text:span text:style-name="T106">Website:</text:span><text:span text:style-name="T107"><text:s/></text:span><text:a xlink:href="https://www.ombudsman.org.uk" office:target-frame-name="_top" xlink:show="replace"><text:span text:style-name="T108">www.ombudsman.org.uk</text:span></text:a></text:p>
        </text:list-item>
      </text:list>
      <text:p text:style-name="Normal"/>
      <text:p text:style-name="P109">Confidentiality</text:p>
      <text:p text:style-name="P110">All complaints are treated in the strictest confidence. Only those directly involved in handling your complaint will have<text:s/>access to the information. Any patient-identifiable information will be handled in accordance with GDPR and NHS guidelines.</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5LVL2"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312in solid #0F9ED5" fo:padding="0.5729in" style:shadow="#000000 0.0312in 0.0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kah Irvine</meta:initial-creator>
    <dc:creator>Rebekah Irvine</dc:creator>
    <meta:creation-date>2025-04-10T09:47:00Z</meta:creation-date>
    <dc:date>2026-01-15T14:44:00Z</dc:date>
    <meta:template xlink:href="Normal" xlink:type="simple"/>
    <meta:editing-cycles>4</meta:editing-cycles>
    <meta:editing-duration>PT240S</meta:editing-duration>
    <meta:document-statistic meta:page-count="4" meta:paragraph-count="10" meta:word-count="817" meta:character-count="5465" meta:row-count="38" meta:non-whitespace-character-count="4658"/>
  </office:meta>
</office:document-meta>
</file>